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oorgenomen verkoop van een strook grond gelegen naast Molenstraat 29 te Borger</text:p>
      <text:section text:name="regeling_id1-3-2" text:style-name="regeling">
        <text:section text:name="aanhef_id1-3-2-1" text:style-name="aanhef">
          <text:section text:name="preambule_id1-3-2-1-1" text:style-name="preambule">
            <text:p text:style-name="al">De gemeente Borger-Odoorn maakt hierbij bekend dat zij voornemens is een strook grond gelegen naast – evenwijdig aan de woning aan de Molenstraat 29 te Borger aan de betreffende eigenaren van die woning in eigendom over te dragen. Het betreft het volgende perceel, thans kadastraal bekend, gemeente Borger:</text:p>
            <text:p text:style-name="al"/>
            <text:list text:style-name="id1-3-2-1-1-3">
              <text:list-item text:style-override="id1-3-2-1-1-3-1">
                <text:number>1.</text:number>
                <text:p text:style-name="al">Sectie F, nummer 5377 (ter grootte van ca. 79 m2). </text:p>
              </text:list-item>
            </text:list>
            <text:p text:style-name="al">
            <text:span text:style-name="nadrukvet">De beoogde koper is de enige serieuze gegadigde</text:span>
          </text:p>
            <text:p text:style-name="al">De beoogde koper, zijnde de eigenaren van die aanliggende woning, is de enige serieuze gegadigden, omdat: </text:p>
            <text:list text:style-name="id1-3-2-1-1-6">
              <text:list-item text:style-override="id1-3-2-1-1-6-1">
                <text:number>1.</text:number>
                <text:p text:style-name="al">De strook grond grenst aan het perceel van de eigenaar van de betreffende woning;</text:p>
              </text:list-item>
              <text:list-item text:style-override="id1-3-2-1-1-6-2">
                <text:number>2.</text:number>
                <text:p text:style-name="al">De strook grond al in gebruik is als erf/tuin bij de beoogde koper;</text:p>
              </text:list-item>
              <text:list-item text:style-override="id1-3-2-1-1-6-3">
                <text:number>3.</text:number>
                <text:p text:style-name="al">De strook grond formeel wordt toegevoegd aan het bestaande erf - tuin – perceel van de eigenaren van die woning;</text:p>
              </text:list-item>
            </text:list>
            <text:p text:style-name="al">De gemeente is van mening dat de eigenaren van de aangrenzende woning gelet op bovenstaande de enige serieuze gegadigde zijn voor aankoop van voorgenoemd perceel. Om die reden ziet de gemeente af van het bieden van gelegenheid aan andere geïnteresseerden om mee te dingen naar de betreffende strook grond. </text:p>
            <text:p text:style-name="al"/>
            <text:p text:style-name="al">
            <text:span text:style-name="nadrukvet">Belangstellende(n) voor koop</text:span>
          </text:p>
            <text:p text:style-name="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 53672-2024.</text:p>
            <text:p text:style-name="al"/>
            <text:p text:style-name="al">
            <text:span text:style-name="nadrukvet">Vervolg procedure</text:span>
          </text:p>
            <text:p text:style-name="al">Wanneer er niet of niet tijdig een kort geding is aangespannen tegen de gemeente kan de gemeente uitvoering geven aan haar voornem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17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orger-Odoorn, voorgenomen verkoop van een strook grond gelegen naast Molenstraat 29 te Borger</meta:user-defined>
    <meta:user-defined meta:name="DCTERMS.W3CDTF/DCTERMS.available">2025-09-03</meta:user-defined>
    <meta:user-defined meta:name="DCTERMS.W3CDTF/OVERHEIDop.jaargang">2025</meta:user-defined>
    <meta:user-defined meta:name="OVERHEIDop.publicationIssue">381780</meta:user-defined>
    <meta:user-defined meta:name="OVERHEIDop.GmbID/DC.identifier">gmb-2025-381780</meta:user-defined>
    <meta:user-defined meta:name="OVERHEIDop.versieInformatie"/>
  </office:meta>
</office:document-meta>
</file>