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Exploitatievergunning openbare inrichting De Bockhofweg 1, 6333AZ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september 2025 besloten om de beslistermijn voor de aanvraag Exploitatievergunning openbare inrichting met zaaknummer Z2025-00005663 voor Exploitatievergunning voor Tower of Secrets te Schimmert op locatie De Bockhofweg 1, 6333AZ Schimmert te verlengen voor een periode van maximaal 6 weken.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17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663</meta:user-defined>
    <meta:user-defined meta:name="DCTERMS.abstract">Betreft: Beschikking verlenging beslistermijn op locatie De Bockhofweg 1, 6333AZ Schimmert</meta:user-defined>
    <dc:language>nl</dc:language>
    <meta:user-defined meta:name="OVERHEIDop.locatietype/OVERHEIDop.gebiedsmarkering">Punt</meta:user-defined>
    <meta:user-defined meta:name="DC.title">Kennisgeving termijnverlenging Exploitatievergunning openbare inrichting De Bockhofweg 1, 6333AZ Schimme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79</meta:user-defined>
    <meta:user-defined meta:name="OVERHEIDop.GmbID/DC.identifier">gmb-2025-381779</meta:user-defined>
    <meta:user-defined meta:name="OVERHEIDop.versieInformatie"/>
  </office:meta>
</office:document-meta>
</file>