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264 1016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intercom ter plaatse van de entreedeur</text:p>
            <text:p text:style-name="common-al">Besluit: verleend</text:p>
            <text:p text:style-name="common-al">Besluit verzonden op: 01-09-2025</text:p>
            <text:p text:style-name="common-al">Zaakadres: Keizersgracht 264 1016EV Amsterdam</text:p>
            <text:p text:style-name="common-al">Zaaknummer: Z2025-009857</text:p>
            <text:p text:style-name="common-al">DSO-nummer: 20250306009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985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77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57</meta:user-defined>
    <meta:user-defined meta:name="DCTERMS.abstract">plaatsen van een intercom ter plaatse van de entree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264 1016EV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78</meta:user-defined>
    <meta:user-defined meta:name="OVERHEIDop.GmbID/DC.identifier">gmb-2025-381778</meta:user-defined>
    <meta:user-defined meta:name="OVERHEIDop.versieInformatie"/>
  </office:meta>
</office:document-meta>
</file>