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4-10-2025 Viering 6e lustrumfeest Campagne Mars - Rijtvenweg 7, 5491PJ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september 2025 besloten om een aangevraagde evenement melding voor het adres Rijtvenweg 7, 5491PJ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4-10-2025 Viering 6e lustrumfeest Campagne Mars</text:p>
            <text:p text:style-name="common-al"> Locatie: Rijtvenweg 7, 5491PJ Sint-Oedenrode</text:p>
            <text:p text:style-name="common-al"> Zaaknummer: MEV-2025-3281</text:p>
            <text:p text:style-name="common-al"> Verzenddatum van het besluit: 01-09-2025</text:p>
            <text:p text:style-name="common-al">
            <text:span text:style-name="nadrukvet"> Vragen? </text:span>
          </text:p>
            <text:p text:style-name="last-al">Wij hebben de aanvraag geregistreerd onder zaaknummer  MEV-2025-328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7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81</meta:user-defined>
    <meta:user-defined meta:name="DCTERMS.abstract">Gemeente Meierijstad - te aanvaarden - evenement melding - 4-10-2025 Viering 6e lustrumfeest Campagne Mars - Rijtvenweg 7, 5491PJ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4-10-2025 Viering 6e lustrumfeest Campagne Mars - Rijtvenweg 7, 5491PJ Sint-Oedenro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5</meta:user-defined>
    <meta:user-defined meta:name="OVERHEIDop.GmbID/DC.identifier">gmb-2025-381775</meta:user-defined>
    <meta:user-defined meta:name="OVERHEIDop.versieInformatie"/>
  </office:meta>
</office:document-meta>
</file>