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Vaassen Reunie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Vaassen Reunie op de locatie Molenstraat 15, 8171CE Vaassen.</text:p>
            <text:p text:style-name="common-al">Ontvangstdatum: 15 augustus 2025</text:p>
            <text:p text:style-name="common-al">Zaaknummer: 1341622</text:p>
            <text:p text:style-name="common-al">Datum evenement: 9 okto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177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73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Vaassen ReunieMolenstraat 15, 8171CE Vaa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74</meta:user-defined>
    <meta:user-defined meta:name="OVERHEIDop.GmbID/DC.identifier">gmb-2025-381774</meta:user-defined>
    <meta:user-defined meta:name="OVERHEIDop.versieInformatie"/>
  </office:meta>
</office:document-meta>
</file>