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in twee ruime woningen en maken van een opbouw met dakterras op de locatie Hoge Nieuwstraat 83 te Dordrecht zaaknummer Z-25-4676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in twee ruime woningen en maken van een opbouw met dakterras op de locatie Hoge Nieuwstraat 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7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7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in twee ruime woningen en maken van een opbouw met dakterras op de locatie Hoge Nieuwstraat 83 te Dordrecht zaaknummer Z-25-467688</meta:user-defined>
    <meta:user-defined meta:name="DCTERMS.W3CDTF/DCTERMS.available">2025-09-03</meta:user-defined>
    <meta:user-defined meta:name="DCTERMS.W3CDTF/OVERHEIDop.jaargang">2025</meta:user-defined>
    <meta:user-defined meta:name="OVERHEIDop.publicationIssue">381771</meta:user-defined>
    <meta:user-defined meta:name="OVERHEIDop.GmbID/DC.identifier">gmb-2025-381771</meta:user-defined>
    <meta:user-defined meta:name="OVERHEIDop.versieInformatie"/>
  </office:meta>
</office:document-meta>
</file>