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Vuursalamander 1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Wij hebben op 1 september 2025 een besluit genomen op de aanvraag met zaaknummer 0153Z2025062000007 voor het bouwen van een vrijstaand woonhuis op de locatie Vuursalamander 1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7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2000007</meta:user-defined>
    <dc:language>nl</dc:language>
    <meta:user-defined meta:name="DC.title">Besluit omgevingsvergunning buitenplans (BOPA) Vuursalamander 18</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136</meta:user-defined>
    <meta:user-defined meta:name="OVERHEIDop.publicationIssue">381768</meta:user-defined>
    <meta:user-defined meta:name="OVERHEIDop.GmbID/DC.identifier">gmb-2025-381768</meta:user-defined>
    <meta:user-defined meta:name="OVERHEIDop.versieInformatie"/>
  </office:meta>
</office:document-meta>
</file>