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 organiseren van een buurtfeest door buurtvereniging Treurenberg in Bergeijk op 27 september 2025 van 13:00 tot 02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993</text:p>
            <text:p text:style-name="common-al">Ontvangstdatum melding: 18-08-2025</text:p>
            <text:p text:style-name="common-al">Omschrijving:  organiseren van een buurtfeest door buurtvereniging Treurenberg in Bergeijk op 27 september 2025 van 13:00 tot 02:00 uur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176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6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6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7245993</meta:user-defined>
    <meta:user-defined meta:name="DCTERMS.abstract">organiseren van een buurtfeest door buurtvereniging Treurenberg in Bergeijk op 27 september 2025 van 13:00 tot 02:00 uur</meta:user-defined>
    <dc:language>nl</dc:language>
    <meta:user-defined meta:name="OVERHEIDop.locatietype/OVERHEIDop.gebiedsmarkering">Punt</meta:user-defined>
    <meta:user-defined meta:name="DC.title">Ontvangen melding over  organiseren van een buurtfeest door buurtvereniging Treurenberg in Bergeijk op 27 september 2025 van 13:00 tot 02:00 uur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766</meta:user-defined>
    <meta:user-defined meta:name="OVERHEIDop.GmbID/DC.identifier">gmb-2025-381766</meta:user-defined>
    <meta:user-defined meta:name="OVERHEIDop.versieInformatie"/>
  </office:meta>
</office:document-meta>
</file>