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Peelweg 47, 5813AD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elweg 47, 5813AD Ysselsteyn - </text:span>Pepernoten MTB en gravel tocht Ysselsteyn d.d. 30-11-2025 - zaaknummer Z2025-00003071 - ontvangstdatum 29 augustus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175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5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5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071</meta:user-defined>
    <meta:user-defined meta:name="DCTERMS.abstract">Betreft: Aanvraag Evenementenvergunning - Peelweg 47, 5813AD Ysselsteyn</meta:user-defined>
    <dc:language>nl</dc:language>
    <meta:user-defined meta:name="OVERHEIDop.locatietype/OVERHEIDop.gebiedsmarkering">Punt</meta:user-defined>
    <meta:user-defined meta:name="DC.title">Evenementenvergunning - aanvraag - regulier - Peelweg 47, 5813AD Ysselstey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1759</meta:user-defined>
    <meta:user-defined meta:name="OVERHEIDop.GmbID/DC.identifier">gmb-2025-381759</meta:user-defined>
    <meta:user-defined meta:name="OVERHEIDop.versieInformatie"/>
  </office:meta>
</office:document-meta>
</file>