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rhoenweg 1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1800044 is ingediend op onderstaande datum:</text:p>
            <text:p text:style-name="common-al">het herbouwen van een stal, 18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7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3491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DC.title">Gemeente Asten - aanvraag omgevingsvergunning, Korhoenweg 1 5725TJ Heus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52</meta:user-defined>
    <meta:user-defined meta:name="OVERHEIDop.GmbID/DC.identifier">gmb-2025-381752</meta:user-defined>
    <meta:user-defined meta:name="OVERHEIDop.versieInformatie"/>
  </office:meta>
</office:document-meta>
</file>