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xploiteren bedrijf wijzigen, Wilhelminapark 66, 5041E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<text:span text:style-name="nadrukvet"> wijzigen lokaliteiten Exploitatievergunning</text:span>, ontvangen op <text:span text:style-name="nadrukvet">24 juli 2024</text:span>, geregistreerd onder zaak(nummer) <text:span text:style-name="nadrukvet">Z2025-00000869</text:span>, aangaande:</text:p>
            <text:p text:style-name="common-al">Omschrijving/naam: <text:span text:style-name="nadrukvet">wijzigen lokaliteit Exploitatievergunning</text:span></text:p>
            <text:p text:style-name="common-al">Locatie/adres: <text:span text:style-name="nadrukvet">Wilhelminapark 66, 5041ED Tilburg</text:span></text:p>
            <text:p text:style-name="common-al">Het toevoegen van een terras op eigen terrein aan de eerder verleende Exploitatievergunning.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8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00869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17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5-00000869</meta:user-defined>
    <meta:user-defined meta:name="DCTERMS.abstract">Z2025-00000869 - wijzigen lokaliteit Exploitatievergunning</meta:user-defined>
    <dc:language>nl</dc:language>
    <meta:user-defined meta:name="OVERHEIDop.locatietype/OVERHEIDop.gebiedsmarkering">Punt</meta:user-defined>
    <meta:user-defined meta:name="DC.title">Besluit op aanvraag Exploiteren bedrijf wijzigen, Wilhelminapark 66, 5041ED Tilbur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175</meta:user-defined>
    <meta:user-defined meta:name="OVERHEIDop.GmbID/DC.identifier">gmb-2025-38175</meta:user-defined>
    <meta:user-defined meta:name="OVERHEIDop.versieInformatie"/>
  </office:meta>
</office:document-meta>
</file>