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eatrixlaan 6 5735CX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eatrixlaan 6,  5735CX Aarle-Rixtel</text:p>
            <text:p text:style-name="common-al">Activiteit: Technische bouwactiviteit</text:p>
            <text:p text:style-name="common-al">Voor: De woning zal verbouwd worden om deze te updaten naar de huidige normen</text:p>
            <text:p text:style-name="common-al">Datum aanvraag: 02-07-2025</text:p>
            <text:p text:style-name="common-al">DSO verzoeknummer: 2025070200894</text:p>
            <text:p text:style-name="common-al">Besluitdatum: 01-09-2025</text:p>
            <text:p text:style-name="common-al">Dag van verzending: 01-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8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17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86</meta:user-defined>
    <dc:language>nl</dc:language>
    <meta:user-defined meta:name="OVERHEIDop.locatietype/OVERHEIDop.gebiedsmarkering">Adres</meta:user-defined>
    <meta:user-defined meta:name="DC.title">Gemeente Laarbeek, besluit aanvraag omgevingsvergunning, Beatrixlaan 6 5735CX Aarle-Rixtel.</meta:user-defined>
    <meta:user-defined meta:name="DCTERMS.W3CDTF/DCTERMS.available">2025-09-03</meta:user-defined>
    <meta:user-defined meta:name="DCTERMS.W3CDTF/OVERHEIDop.jaargang">2025</meta:user-defined>
    <meta:user-defined meta:name="OVERHEIDop.publicationIssue">381749</meta:user-defined>
    <meta:user-defined meta:name="OVERHEIDop.GmbID/DC.identifier">gmb-2025-381749</meta:user-defined>
    <meta:user-defined meta:name="OVERHEIDop.versieInformatie"/>
  </office:meta>
</office:document-meta>
</file>