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en verbouwen 2 schuren aan de Leechlân 3, 9001 ZH Grou (OV-2025-03145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noveren en verbouwen 2 schuren aan de Leechlân 3, 9001 ZH Grou. Bij ons geregistreerd onder kenmerk: OV-2025-031453. De verzenddatum van de omgevingsvergunning is 01-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174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4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4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453</meta:user-defined>
    <dc:language>nl</dc:language>
    <meta:user-defined meta:name="OVERHEIDop.locatietype/OVERHEIDop.gebiedsmarkering">Punt</meta:user-defined>
    <meta:user-defined meta:name="DC.title">Verleende omgevingsvergunning voor het renoveren en verbouwen 2 schuren aan de Leechlân 3, 9001 ZH Grou (OV-2025-031453)</meta:user-defined>
    <meta:user-defined meta:name="DCTERMS.W3CDTF/DCTERMS.available">2025-09-03</meta:user-defined>
    <meta:user-defined meta:name="DCTERMS.W3CDTF/OVERHEIDop.jaargang">2025</meta:user-defined>
    <meta:user-defined meta:name="OVERHEIDop.publicationIssue">381742</meta:user-defined>
    <meta:user-defined meta:name="OVERHEIDop.GmbID/DC.identifier">gmb-2025-381742</meta:user-defined>
    <meta:user-defined meta:name="OVERHEIDop.versieInformatie"/>
  </office:meta>
</office:document-meta>
</file>