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Anne Kooistrahof 14 1106W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anderen en vergroten van de woning d.m.v. een nokverhoging/dakopbouw</text:p>
            <text:p text:style-name="common-al">Besluit: verleend</text:p>
            <text:p text:style-name="common-al">Besluit verzonden op: 29-08-2025</text:p>
            <text:p text:style-name="common-al">Zaakadres: Anne Kooistrahof 14 1106WH Amsterdam</text:p>
            <text:p text:style-name="common-al">Zaaknummer: Z2025-023995</text:p>
            <text:p text:style-name="common-al">DSO-nummer: 202506040008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sdzo@amsterdam.nl?Subject=Dossiernummer Z2025-023995" xlink:type="simple">vth.sdz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9-08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1736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736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736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3995</meta:user-defined>
    <meta:user-defined meta:name="DCTERMS.abstract">het veranderen en vergroten van de woning d.m.v. een nokverhoging/dakop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Anne Kooistrahof 14 1106WH Amsterdam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1736</meta:user-defined>
    <meta:user-defined meta:name="OVERHEIDop.GmbID/DC.identifier">gmb-2025-381736</meta:user-defined>
    <meta:user-defined meta:name="OVERHEIDop.versieInformatie"/>
  </office:meta>
</office:document-meta>
</file>