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Utrechtsestraat 55C 101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Utrechtsestraat 55C 1017VJ Amsterdam</text:p>
            <text:p text:style-name="common-al">Datum ontvangst: 31-07-2025</text:p>
            <text:p text:style-name="common-al">Zaaknummer: Z2025-03312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73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3124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Utrechtsestraat 55C 1017VJ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35</meta:user-defined>
    <meta:user-defined meta:name="OVERHEIDop.GmbID/DC.identifier">gmb-2025-381735</meta:user-defined>
    <meta:user-defined meta:name="OVERHEIDop.versieInformatie"/>
  </office:meta>
</office:document-meta>
</file>