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op de locatie Jean Monnetstraat 100  te Heemskerk, verzonden 29 augustus 2025, DSO nummer 2025072500342, zaaknummer ODIJ-Z-25-1658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voordakvlak op de locatie Jean Monnetstraat 10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17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op de locatie Jean Monnetstraat 100  te Heemskerk, verzonden 29 augustus 2025, DSO nummer 2025072500342, zaaknummer ODIJ-Z-25-165899</meta:user-defined>
    <meta:user-defined meta:name="DCTERMS.W3CDTF/DCTERMS.available">2025-09-03</meta:user-defined>
    <meta:user-defined meta:name="DCTERMS.W3CDTF/OVERHEIDop.jaargang">2025</meta:user-defined>
    <meta:user-defined meta:name="OVERHEIDop.publicationIssue">381734</meta:user-defined>
    <meta:user-defined meta:name="OVERHEIDop.GmbID/DC.identifier">gmb-2025-381734</meta:user-defined>
    <meta:user-defined meta:name="OVERHEIDop.versieInformatie"/>
  </office:meta>
</office:document-meta>
</file>