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engracht 102, 1506 DW Zaandam - het aanleggen van 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87 - het aanleggen van en in- en uitrit op de locatie Herengracht 102, 1506 DW Zaandam</text:p>
            <text:p text:style-name="common-al">Aanvraag ontvangen: 1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7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287</meta:user-defined>
    <dc:language>nl</dc:language>
    <meta:user-defined meta:name="OVERHEIDop.locatietype/OVERHEIDop.gebiedsmarkering">Punt</meta:user-defined>
    <meta:user-defined meta:name="DC.title">Aanvraag omgevingsvergunning - Herengracht 102, 1506 DW Zaandam - het aanleggen van en in- en uitr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3</meta:user-defined>
    <meta:user-defined meta:name="OVERHEIDop.GmbID/DC.identifier">gmb-2025-381733</meta:user-defined>
    <meta:user-defined meta:name="OVERHEIDop.versieInformatie"/>
  </office:meta>
</office:document-meta>
</file>