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en Hof – Meiboom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Sweco Nederland B.V.</text:p>
            <text:p text:style-name="common-al">Locatie: Den Hof - Meiboom </text:p>
            <text:p text:style-name="common-al">Activiteit: MBA saneren van de bodem</text:p>
            <text:p text:style-name="common-al">Voor: Het saneen van de bodem </text:p>
            <text:p text:style-name="common-al">Datum melding: 28 augustus 2025</text:p>
            <text:p text:style-name="common-al">DSO verzoeknummer: 20250828 005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6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17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696</meta:user-defined>
    <dc:language>nl</dc:language>
    <meta:user-defined meta:name="OVERHEIDop.locatietype/OVERHEIDop.gebiedsmarkering">Weg</meta:user-defined>
    <meta:user-defined meta:name="DC.title">Gemeente Waalre, melding Besluit activiteiten leefomgeving, Den Hof – Meiboom te Waalr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2</meta:user-defined>
    <meta:user-defined meta:name="OVERHEIDop.GmbID/DC.identifier">gmb-2025-381732</meta:user-defined>
    <meta:user-defined meta:name="OVERHEIDop.versieInformatie"/>
  </office:meta>
</office:document-meta>
</file>