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dijk 1 te Grootschermer (vervangen gasmeetstati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text:p>
            <text:p text:style-name="common-al">25 juli 2025 een aanvraag voor een omgevingsvergunning ontvangen. Het gaat over het vervangen van een gasmeetstation gelegen aan Molendijk 1 te Grootschermer. De aanvraag is geregistreerd onder het kenmerk OMG-062410/DMS511835. </text:p>
            <text:p text:style-name="common-al">De aanvraag gaat over de activiteit ‘Behandelen, regelen en meten van aardgas’.</text:p>
            <text:p text:style-name="common-al">
            <text:span text:style-name="nadrukvet">Procedure</text:span>
          </text:p>
            <text:p text:style-name="common-al">De aanvraag zal worden behandeld volgens de reguliere procedure. Nadat de aanvraag is beoordeeld neemt de OD NHN namens gemeente Alkmaar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10/DMS5118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7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10/DMS511835</meta:user-defined>
    <dc:language>nl</dc:language>
    <meta:user-defined meta:name="OVERHEIDop.locatietype/OVERHEIDop.gebiedsmarkering">Adres</meta:user-defined>
    <meta:user-defined meta:name="DC.title">Ontvangst aanvraag omgevingsvergunning Molendijk 1 te Grootschermer (vervangen gasmeetstation)</meta:user-defined>
    <meta:user-defined meta:name="DCTERMS.W3CDTF/DCTERMS.available">2025-09-03</meta:user-defined>
    <meta:user-defined meta:name="DCTERMS.W3CDTF/OVERHEIDop.jaargang">2025</meta:user-defined>
    <meta:user-defined meta:name="OVERHEIDop.publicationIssue">381729</meta:user-defined>
    <meta:user-defined meta:name="OVERHEIDop.GmbID/DC.identifier">gmb-2025-381729</meta:user-defined>
    <meta:user-defined meta:name="OVERHEIDop.versieInformatie"/>
  </office:meta>
</office:document-meta>
</file>