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ark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71101901 is met 6 weken verlengd op onderstaande datum: 5-09-2025</text:p>
            <text:p text:style-name="common-al">het plaatsen van 16 displays voor tentoonstelling OPEN over depressiviteit , 01-09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172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5270</meta:user-defined>
    <meta:user-defined meta:name="DCTERMS.abstract">het plaatsen van 16 displays voor tentoonstelling OPEN over depressiviteit 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Markt As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27</meta:user-defined>
    <meta:user-defined meta:name="OVERHEIDop.GmbID/DC.identifier">gmb-2025-381727</meta:user-defined>
    <meta:user-defined meta:name="OVERHEIDop.versieInformatie"/>
  </office:meta>
</office:document-meta>
</file>