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kapschuur/loods - Hunzeweg 27, 9893 PA Garnwerd, Ezinge (EZG00) C 697</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Westerkwartier een aanvraag ontvangen voor het bouwen van een kapschuur/loods op locatie Hunzeweg 27, 9893 PA Garnwerd, Ezinge (EZG00) C 697. De aanvraag is geregistreerd onder zaaknummer 202501335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7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3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kapschuur/loods - Hunzeweg 27, 9893 PA Garnwerd, Ezinge (EZG00) C 697</meta:user-defined>
    <meta:user-defined meta:name="DCTERMS.W3CDTF/DCTERMS.available">2025-09-03</meta:user-defined>
    <meta:user-defined meta:name="DCTERMS.W3CDTF/OVERHEIDop.jaargang">2025</meta:user-defined>
    <meta:user-defined meta:name="OVERHEIDop.publicationIssue">381726</meta:user-defined>
    <meta:user-defined meta:name="OVERHEIDop.GmbID/DC.identifier">gmb-2025-381726</meta:user-defined>
    <meta:user-defined meta:name="OVERHEIDop.versieInformatie"/>
  </office:meta>
</office:document-meta>
</file>