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de Halloween Griezeltocht op 25 en 26 oktober 2025 rondom het Kinkelplein en centrum te Bemm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text:span> maken bekend dat zij een besluit hebben genomen inzake een evenementenvergunning, waarbij de reguliere procedure van toepassing is. De datum van de bekendmaking aan de aanvrager staat tussen haakjes.</text:p>
            <text:p text:style-name="common-al">
            <text:span text:style-name="nadrukvet">Evenementenvergunning:</text:span> </text:p>
            <text:list text:style-name="id1-3-2-1-1-3">
              <text:list-item text:style-override="id1-3-2-1-1-3-1">
                <text:number>-</text:number>
                <text:p text:style-name="al">Halloween Griezeltocht op 25 en 26 oktober 2025 rondom het Kinkelplein en centrum in Bemmel (26 augustus 2025) <text:span text:style-name="nadrukcur">6681BJ</text:span></text:p>
              </text:list-item>
            </text:list>
            <text:p text:style-name="common-al"> Indien u vragen heeft hierover kunt u contact opnemen met team Veiligheid, Toezicht en Handhaving (VTH) van gemeente Lingewaard.</text:p>
            <text:p text:style-name="common-al">Team VTH is telefonisch bereikbaar op werkdagen van 9:00u tot 17:00u. Het telefoonnummer is 026-3260111. Het e-mailadres is evenementen@lingewaard.nl</text:p>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amp;W. U kunt op twee manieren bezwaar maken, per webformulier en per brief. </text:p>
            <text:p text:style-name="common-al">U kunt online bezwaar maken via een webformulier op <text:a xlink:href="http://www.lingewaard.nl" xlink:type="simple"><text:span text:style-name="nadrukondlijn">www.lingewaard.nl</text:span></text:a>.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Het indienen van een bezwaarschrift kost u geen geld. </text:p>
            <text:p text:style-name="last-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text:a xlink:href="http://www.rechtspraak.nl" xlink:type="simple"><text:span text:style-name="nadrukondlijn">www.rechtspraak.nl</text:span></text:a>. Indienen van een verzoek om voorlopige voorziening gebeurt tegelijk met het indienen van het bezwaarschrift of kort daarna. Voor het indienen van een verzoek om voorlopige voorziening moet u griffierecht betalen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81725</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725</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725</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OVERHEIDop.locatietype/OVERHEIDop.gebiedsmarkering">Weg</meta:user-defined>
    <meta:user-defined meta:name="DC.title">Toestemming voor de Halloween Griezeltocht op 25 en 26 oktober 2025 rondom het Kinkelplein en centrum te Bemmel</meta:user-defined>
    <meta:user-defined meta:name="DCTERMS.W3CDTF/DCTERMS.available">2025-09-03</meta:user-defined>
    <meta:user-defined meta:name="DCTERMS.W3CDTF/OVERHEIDop.jaargang">2025</meta:user-defined>
    <meta:user-defined meta:name="OVERHEIDop.publicationIssue">381725</meta:user-defined>
    <meta:user-defined meta:name="OVERHEIDop.GmbID/DC.identifier">gmb-2025-381725</meta:user-defined>
    <meta:user-defined meta:name="OVERHEIDop.versieInformatie"/>
  </office:meta>
</office:document-meta>
</file>