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Zamenhofstraat 6, 1561 JJ Krommenie - het bouwen van een dakkapel op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45177 - het bouwen van een dakkapel op de woning  -  - op de locatie Zamenhofstraat 6, 1561 JJ Krommenie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/>
            <text:p text:style-name="common-al">
            
          </text:p>
            <text:p text:style-name="common-al">Besluit verzonden: 01-09-2025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1723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72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72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5177</meta:user-defined>
    <dc:language>nl</dc:language>
    <meta:user-defined meta:name="OVERHEIDop.locatietype/OVERHEIDop.gebiedsmarkering">Punt</meta:user-defined>
    <meta:user-defined meta:name="DC.title">Intrekking aanvraag omgevingsvergunning - Zamenhofstraat 6, 1561 JJ Krommenie - het bouwen van een dakkapel op de woning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723</meta:user-defined>
    <meta:user-defined meta:name="OVERHEIDop.GmbID/DC.identifier">gmb-2025-381723</meta:user-defined>
    <meta:user-defined meta:name="OVERHEIDop.versieInformatie"/>
  </office:meta>
</office:document-meta>
</file>