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gelijk trekken van een oprit tussen nr. 38 en nr. 40, De Dellen 38, 4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gelijk trekken van een oprit tussen nr. 38 en nr. 40, De Dellen 38, 40, Surhuisterveen</text:p>
            <text:p text:style-name="common-al">Zaaknummer: Z2025-001424</text:p>
            <text:p text:style-name="common-al">Zaakadres: De Dellen 38, 40, Surhuisterveen</text:p>
            <text:p text:style-name="common-al">Omschrijving: het gelijk trekken van een oprit tussen nr. 38 en nr. 40</text:p>
            <text:p text:style-name="last-al">Datum ontvangst: 30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17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424</meta:user-defined>
    <meta:user-defined meta:name="DCTERMS.abstract">het gelijk trekken van een oprit tussen nr. 38 en nr. 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gelijk trekken van een oprit tussen nr. 38 en nr. 40, De Dellen 38, 40, Surhuister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15</meta:user-defined>
    <meta:user-defined meta:name="OVERHEIDop.GmbID/DC.identifier">gmb-2025-381715</meta:user-defined>
    <meta:user-defined meta:name="OVERHEIDop.versieInformatie"/>
  </office:meta>
</office:document-meta>
</file>