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Overweerse Polderdijk 4 Kavel A.</text:p>
      <text:section text:name="zakelijke-mededeling_id1-3-2" text:style-name="zakelijke-mededeling">
        <text:section text:name="zakelijke-mededeling-tekst_id1-3-2-1" text:style-name="zakelijke-mededeling-tekst">
          <text:section text:name="tekst_id1-3-2-1-1" text:style-name="tekst">
            <text:p text:style-name="common-al">Locatie: Gelegen voor Overweerse Polderdijk 4 Kavel A, kadastraal bekend gemeente Purmerend, sectie D, nummer 8145 groot ca. 782 m² (hierna ook te noemen: het Perceel).</text:p>
            <text:p text:style-name="common-al">De gemeente Purmerend (hierna ook te noemen: de Gemeente) is voornemens om bovengenoemd Perceel te verkopen aan de rechthebbende (hierna Koper) na loting en toewijzing naar aanleiding van zijn inschrijving om het Perceel te kunnen kopen. </text:p>
            <text:p text:style-name="common-al">Om navolgende redenen gaat de Gemeente er van uit dat Koper de enige serieuze gegadigde is voor de voorgenomen (grond)verkoop.</text:p>
            <text:list text:style-name="id1-3-2-1-1-4">
              <text:list-item text:style-override="id1-3-2-1-1-4-1">
                <text:number>-</text:number>
                <text:p text:style-name="al">Het Perceel is bedoeld te worden bebouwd met een vrijstaande woning, zoals in de Inschrijving en de daarbij behorende voorwaarden is uitgewerkt.''</text:p>
              </text:list-item>
              <text:list-item text:style-override="id1-3-2-1-1-4-2">
                <text:number>-</text:number>
                <text:p text:style-name="al">De verkoop van het Perceel is samen met een naast gelegen kavel door de Gemeente via een makelaar en de website <text:span text:style-name="nadrukondlijn">Funda.nl</text:span> voor een ieder kenbaar gemaakt.</text:p>
              </text:list-item>
              <text:list-item text:style-override="id1-3-2-1-1-4-3">
                <text:number>-</text:number>
                <text:p text:style-name="al">De toewijzing na inschrijving door kandidaten middels loting bij de notaris heeft plaatsgevonden.</text:p>
              </text:list-item>
              <text:list-item text:style-override="id1-3-2-1-1-4-4">
                <text:number>-</text:number>
                <text:p text:style-name="al">Koper op basis van zijn inschrijving middels de loting als eerste kandidaat/rechthebbende is aangewezen. </text:p>
              </text:list-item>
            </text:list>
            <text:p text:style-name="common-al">Mocht u desondanks bezwaren hebben tegen de voorgenomen verkoop van het Perceel aan Koper dan dient u dit uiterlijk 20 kalenderdagen na datum van publicatie kenbaar te maken door middel van een gemotiveerd bericht aan <text:span text:style-name="nadrukondlijn"><text:span text:style-name="nadrukondlijn">grondzaken@purmerend.nl</text:span></text:span> onder vermelding van “grondverkoop Overweerse Polderdijk 4 Kavel A”.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de arresten van de Hoge Raad van 26 november 2021 (ECLI:NL:HR:2021:1778) en 15 november 2024 (ECLI:NL:HR:2024:1661)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71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Overweerse Polderdijk 4 Kavel A.</meta:user-defined>
    <meta:user-defined meta:name="DCTERMS.W3CDTF/DCTERMS.available">2025-09-03</meta:user-defined>
    <meta:user-defined meta:name="DCTERMS.W3CDTF/OVERHEIDop.jaargang">2025</meta:user-defined>
    <meta:user-defined meta:name="OVERHEIDop.publicationIssue">381713</meta:user-defined>
    <meta:user-defined meta:name="OVERHEIDop.GmbID/DC.identifier">gmb-2025-381713</meta:user-defined>
    <meta:user-defined meta:name="OVERHEIDop.versieInformatie"/>
  </office:meta>
</office:document-meta>
</file>