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januari 2025, <text:span text:style-name="nadrukvet">Standplaatsvergunning Zomerfruit</text:span> van 1 april 2025 t/m 1 oktober 2025 op dinsdag van 10.00 uur tot 17.00 uur op het Wilhelminaplein in Rijen (109655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1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71</meta:user-defined>
    <meta:user-defined meta:name="OVERHEIDop.GmbID/DC.identifier">gmb-2025-38171</meta:user-defined>
    <meta:user-defined meta:name="OVERHEIDop.versieInformatie"/>
  </office:meta>
</office:document-meta>
</file>