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arzenhof 414,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voor een omgevingsvergunning met zaaknummer <text:span text:style-name="nadrukvet">78927-2025</text:span>.</text:p>
            <text:p text:style-name="common-al">De zaak betreft locatie Vaarzenhof 414, 5403 TC Uden en heeft de omschrijving het "plaatsen van een dakkapel met nokhoogte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0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7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9272025</meta:user-defined>
    <meta:user-defined meta:name="DCTERMS.abstract">plaatsen van een dakkapel met nokhoogte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aarzenhof 414, 5403 TC Uden</meta:user-defined>
    <meta:user-defined meta:name="DCTERMS.W3CDTF/DCTERMS.available">2025-09-03</meta:user-defined>
    <meta:user-defined meta:name="DCTERMS.W3CDTF/OVERHEIDop.jaargang">2025</meta:user-defined>
    <meta:user-defined meta:name="OVERHEIDop.publicationIssue">381709</meta:user-defined>
    <meta:user-defined meta:name="OVERHEIDop.GmbID/DC.identifier">gmb-2025-381709</meta:user-defined>
    <meta:user-defined meta:name="OVERHEIDop.versieInformatie"/>
  </office:meta>
</office:document-meta>
</file>