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parkeerplaats in de voortuin Burgemeester le Coultrestraat 1, 2411E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Omgevingsdienst Midden-Holland (ODMH) namens gemeente Bodegraven-Reeuwijk besloten om de beslistermijn van de aanvraag met kenmerk 2025-00014427 voor het aanleggen van een parkeerplaats in de voortuin op het adres Burgemeester le Coultrestraat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17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4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parkeerplaats in de voortuin Burgemeester le Coultrestraat 1, 2411EP Bodegra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08</meta:user-defined>
    <meta:user-defined meta:name="OVERHEIDop.GmbID/DC.identifier">gmb-2025-381708</meta:user-defined>
    <meta:user-defined meta:name="OVERHEIDop.versieInformatie"/>
  </office:meta>
</office:document-meta>
</file>