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bouwen van een aanbouw, Robert Kochstraat 3 1171HZ Badhoev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27-08-2025, het bouwen van een aanbouw, Robert Kochstraat 3 1171HZ Badhoeve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1706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70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70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489150</meta:user-defined>
    <meta:user-defined meta:name="DCTERMS.abstract">het bouwen van een aan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bouwen van een aanbouw, Robert Kochstraat 3 1171HZ Badhoevedorp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706</meta:user-defined>
    <meta:user-defined meta:name="OVERHEIDop.GmbID/DC.identifier">gmb-2025-381706</meta:user-defined>
    <meta:user-defined meta:name="OVERHEIDop.versieInformatie"/>
  </office:meta>
</office:document-meta>
</file>