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hemazondag met kermismarkt en live muziek op 28 september 2025, 27 september 2026, 26 september 2027, 24 september 2028 en 23 september 2029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Themazondag met kermismarkt en live muziek op 28 september 2025, 27 september 2026, 26 september 2027, 24 september 2028 en 23 september 2029 in het centrum van Huissen (26 augustus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7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Themazondag met kermismarkt en live muziek op 28 september 2025, 27 september 2026, 26 september 2027, 24 september 2028 en 23 september 2029 in het centrum te Huissen</meta:user-defined>
    <meta:user-defined meta:name="DCTERMS.W3CDTF/DCTERMS.available">2025-09-03</meta:user-defined>
    <meta:user-defined meta:name="DCTERMS.W3CDTF/OVERHEIDop.jaargang">2025</meta:user-defined>
    <meta:user-defined meta:name="OVERHEIDop.publicationIssue">381705</meta:user-defined>
    <meta:user-defined meta:name="OVERHEIDop.GmbID/DC.identifier">gmb-2025-381705</meta:user-defined>
    <meta:user-defined meta:name="OVERHEIDop.versieInformatie"/>
  </office:meta>
</office:document-meta>
</file>