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aaijersweg 1, 4321TS Kerkwerve    - het eenmalig en tijdelijk kamperen buitenom het kampeerseizoen, 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 winterkamperenZaaknummer: 1581603Datum indiening: 30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17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31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aaijersweg 1, 4321TS Kerkwerve    - het eenmalig en tijdelijk kamperen buitenom het kampeerseizoen,  winterkamperenAanvra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02</meta:user-defined>
    <meta:user-defined meta:name="OVERHEIDop.GmbID/DC.identifier">gmb-2025-381702</meta:user-defined>
    <meta:user-defined meta:name="OVERHEIDop.versieInformatie"/>
  </office:meta>
</office:document-meta>
</file>