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oolsestraat 51, 5161 AL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september 2025 besloten een omgevingsvergunning te verlenen met zaaknummer WWK-2025-012425 voor het plaatsen van een aanbouw op de 1e verdieping aan de achterzijde van de woning op de locatie Poolsestraat 51, 5161 AL te Sprang-Capelle. </text:p>
            <text:p text:style-name="common-al">Het beslui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Het besluit is op 1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170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0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0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425</meta:user-defined>
    <dc:language>nl</dc:language>
    <meta:user-defined meta:name="OVERHEIDop.locatietype/OVERHEIDop.gebiedsmarkering">Punt</meta:user-defined>
    <meta:user-defined meta:name="DC.title">Besluit omgevingsvergunning, Poolsestraat 51, 5161 AL Sprang-Capelle</meta:user-defined>
    <meta:user-defined meta:name="DCTERMS.W3CDTF/DCTERMS.available">2025-09-10</meta:user-defined>
    <meta:user-defined meta:name="DCTERMS.W3CDTF/OVERHEIDop.jaargang">2025</meta:user-defined>
    <meta:user-defined meta:name="OVERHEIDop.publicationIssue">381701</meta:user-defined>
    <meta:user-defined meta:name="OVERHEIDop.GmbID/DC.identifier">gmb-2025-381701</meta:user-defined>
    <meta:user-defined meta:name="OVERHEIDop.versieInformatie"/>
  </office:meta>
</office:document-meta>
</file>