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 parkeerplaats, kappen boom, Grotelaan 1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september 2025</text:p>
            <text:p text:style-name="common-al">Activiteit: Het uitvoeren van een werk / parkeervoorziening en het kappen van een boom op de locatie, met herplantplicht.</text:p>
            <text:p text:style-name="common-al">zaaknummer: OV 1339879</text:p>
            <text:p text:style-name="common-al">Bestuursorgaan: college van burgemeester en wethouders </text:p>
            <text:p text:style-name="common-al">Datum verzending besluit: 26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6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leg parkeerplaats, kappen boom, Grotelaan 18 in Bunnik</meta:user-defined>
    <meta:user-defined meta:name="DCTERMS.W3CDTF/DCTERMS.available">2025-09-03</meta:user-defined>
    <meta:user-defined meta:name="DCTERMS.W3CDTF/OVERHEIDop.jaargang">2025</meta:user-defined>
    <meta:user-defined meta:name="OVERHEIDop.publicationIssue">381698</meta:user-defined>
    <meta:user-defined meta:name="OVERHEIDop.GmbID/DC.identifier">gmb-2025-381698</meta:user-defined>
    <meta:user-defined meta:name="OVERHEIDop.versieInformatie"/>
  </office:meta>
</office:document-meta>
</file>