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Laat er licht zijnMarktplein 4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Laat er licht zijn op de locatie Marktplein 4, 8171CJ Vaassen.</text:p>
            <text:p text:style-name="common-al">Ontvangstdatum: 16 augustus 2025</text:p>
            <text:p text:style-name="common-al">Zaaknummer: 1341034</text:p>
            <text:p text:style-name="common-al">Datum evenement: 31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16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730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Laat er licht zijnMarktplein 4, 8171CJ Vaa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96</meta:user-defined>
    <meta:user-defined meta:name="OVERHEIDop.GmbID/DC.identifier">gmb-2025-381696</meta:user-defined>
    <meta:user-defined meta:name="OVERHEIDop.versieInformatie"/>
  </office:meta>
</office:document-meta>
</file>