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rommelmarkt Time Square, op zondag 14 september 2025 in Dorpshuis de Zwaan, Middelweg 5 in Uitgeest, verzenddatum 1 september 2025 (Z2025-00006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16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88</meta:user-defined>
    <meta:user-defined meta:name="DCTERMS.abstract">evenementenvergunning rommelmarkt Time SquareMiddelweg 5, 1911EA Uitgeest, verzenddatum 1 september 2025 (Z2025-00006188)</meta:user-defined>
    <dc:language>nl</dc:language>
    <meta:user-defined meta:name="OVERHEIDop.locatietype/OVERHEIDop.gebiedsmarkering">Punt</meta:user-defined>
    <meta:user-defined meta:name="DC.title">Gemeente Uitgeest, verleende evenementenvergunning voor rommelmarkt Time Square, op zondag 14 september 2025 in Dorpshuis de Zwaan, Middelweg 5 in Uitgeest, verzenddatum 1 september 2025 (Z2025-00006188)</meta:user-defined>
    <meta:user-defined meta:name="DCTERMS.W3CDTF/DCTERMS.available">2025-09-03</meta:user-defined>
    <meta:user-defined meta:name="DCTERMS.W3CDTF/OVERHEIDop.jaargang">2025</meta:user-defined>
    <meta:user-defined meta:name="OVERHEIDop.publicationIssue">381693</meta:user-defined>
    <meta:user-defined meta:name="OVERHEIDop.GmbID/DC.identifier">gmb-2025-381693</meta:user-defined>
    <meta:user-defined meta:name="OVERHEIDop.versieInformatie"/>
  </office:meta>
</office:document-meta>
</file>