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materialen op openbaar terrein 27-10-2025 tot 20-12-2025, aan Van der Brugghenstraat 5, 6511 SL in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bouwmaterialen op openbaar terrein 27-10-2025 tot 20-12-2025 aan Van der Brugghenstraat 5, 6511 SL in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betreft het plaatsen van diverse bouwobjecten in de periode van 27-10-2025 en 20-12-2025.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6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973</meta:user-defined>
    <meta:user-defined meta:name="DCTERMS.abstract">Betreft:  Besluit op locatie Van der Brugghenstraat 5, 6511 SL in Nijmegen</meta:user-defined>
    <dc:language>nl</dc:language>
    <meta:user-defined meta:name="OVERHEIDop.locatietype/OVERHEIDop.gebiedsmarkering">Punt</meta:user-defined>
    <meta:user-defined meta:name="DC.title">Besluit voor het plaatsen van bouwmaterialen op openbaar terrein 27-10-2025 tot 20-12-2025, aan Van der Brugghenstraat 5, 6511 SL in Nijmegen</meta:user-defined>
    <meta:user-defined meta:name="OVERHEIDop.datumEindeReactietermijn">2025-09-15</meta:user-defined>
    <meta:user-defined meta:name="OVERHEIDop.terinzageleggingBG">https://jeleefomgeving.nl/inzien/001479179/5ffeac4c-35ba-4778-b05b-824a726a4e66</meta:user-defined>
    <meta:user-defined meta:name="DCTERMS.W3CDTF/DCTERMS.available">2025-09-03</meta:user-defined>
    <meta:user-defined meta:name="DCTERMS.W3CDTF/OVERHEIDop.jaargang">2025</meta:user-defined>
    <meta:user-defined meta:name="OVERHEIDop.publicationIssue">381692</meta:user-defined>
    <meta:user-defined meta:name="OVERHEIDop.GmbID/DC.identifier">gmb-2025-381692</meta:user-defined>
    <meta:user-defined meta:name="OVERHEIDop.versieInformatie"/>
  </office:meta>
</office:document-meta>
</file>