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Titanialaan 15 te Heerhugo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september 2025 namens Gemeente Dijk en Waard een volledige melding ontvangen van een ontwikkeling aan Titanialaan 15 te Heerhugowaard. Het gaat over toepassen zand Landbouw/Natuur op project. De melding heeft het kenmerk OMG-064109/DMS51361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109/DMS51361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16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109/DMS513619</meta:user-defined>
    <dc:language>nl</dc:language>
    <meta:user-defined meta:name="OVERHEIDop.locatietype/OVERHEIDop.gebiedsmarkering">Adres</meta:user-defined>
    <meta:user-defined meta:name="DC.title">Melding ontvangen voor Titanialaan 15 te Heerhugowaard (Toepassen van grond of baggerspecie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91</meta:user-defined>
    <meta:user-defined meta:name="OVERHEIDop.GmbID/DC.identifier">gmb-2025-381691</meta:user-defined>
    <meta:user-defined meta:name="OVERHEIDop.versieInformatie"/>
  </office:meta>
</office:document-meta>
</file>