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3d-22, 3941PW Doorn, het bouwen van een bouwwerk bedoeld als verblijfsplaats voor vleermuizen (incl. nummerbesluit) (RX2024-00003095,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3d-22, 3941PW Doorn, het bouwen van een bouwwerk bedoeld als verblijfsplaats voor vleermuizen (incl. nummerbesluit) (RX2024-00003095, 28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095</meta:user-defined>
    <meta:user-defined meta:name="DCTERMS.abstract">Korte Molenweg 3d-22, 3941PW Doorn, het bouwen van een bouwwerk bedoeld als verblijfsplaats voor vleermuizen (1) (RX2024-00003095, 28 januari 2025)</meta:user-defined>
    <dc:language>nl</dc:language>
    <meta:user-defined meta:name="OVERHEIDop.locatietype/OVERHEIDop.gebiedsmarkering">Vlak</meta:user-defined>
    <meta:user-defined meta:name="DC.title">Gemeente Utrechtse Heuvelrug, verleende omgevingsvergunning - Korte Molenweg 3d-22, 3941PW Doorn, het bouwen van een bouwwerk bedoeld als verblijfsplaats voor vleermuizen (incl. nummerbesluit) (RX2024-00003095, 28 januari 2025)</meta:user-defined>
    <meta:user-defined meta:name="DCTERMS.W3CDTF/DCTERMS.available">2025-01-30</meta:user-defined>
    <meta:user-defined meta:name="DCTERMS.W3CDTF/OVERHEIDop.jaargang">2025</meta:user-defined>
    <meta:user-defined meta:name="OVERHEIDop.publicationIssue">38169</meta:user-defined>
    <meta:user-defined meta:name="OVERHEIDop.GmbID/DC.identifier">gmb-2025-38169</meta:user-defined>
    <meta:user-defined meta:name="OVERHEIDop.versieInformatie"/>
  </office:meta>
</office:document-meta>
</file>