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wijzigen van een oprit - 't Zuden 45, 9351 LB Leek, Verzoeklocatie 2025083000084, Leek (LEE01) D 5588</text:p>
      <text:section text:name="zakelijke-mededeling_id1-3-2" text:style-name="zakelijke-mededeling">
        <text:section text:name="zakelijke-mededeling-tekst_id1-3-2-1" text:style-name="zakelijke-mededeling-tekst">
          <text:section text:name="tekst_id1-3-2-1-1" text:style-name="tekst">
            <text:p text:style-name="common-al">Op 30 augustus 2025 heeft de gemeente Westerkwartier een aanvraag ontvangen voor het wijzigen van een oprit op locatie 't Zuden 45, 9351 LB Leek, Verzoeklocatie 2025083000084, Leek (LEE01) D 5588. De aanvraag is geregistreerd onder zaaknummer 2025013352.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68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8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8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335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in- en uitrit) voor het wijzigen van een oprit - 't Zuden 45, 9351 LB Leek, Verzoeklocatie 2025083000084, Leek (LEE01) D 5588</meta:user-defined>
    <meta:user-defined meta:name="DCTERMS.W3CDTF/DCTERMS.available">2025-09-03</meta:user-defined>
    <meta:user-defined meta:name="DCTERMS.W3CDTF/OVERHEIDop.jaargang">2025</meta:user-defined>
    <meta:user-defined meta:name="OVERHEIDop.publicationIssue">381689</meta:user-defined>
    <meta:user-defined meta:name="OVERHEIDop.GmbID/DC.identifier">gmb-2025-381689</meta:user-defined>
    <meta:user-defined meta:name="OVERHEIDop.versieInformatie"/>
  </office:meta>
</office:document-meta>
</file>