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1, het organiseren van Kerstmarkt Odoorn rondom de kerk op 9 december 2025, Z2025-02015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ugustus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Valtherweg 1, 7873 AA</text:p>
            <text:p text:style-name="last-al">het organiseren van Kerstmarkt Odoorn rondom de kerk op 9 december 2025 (Z2025-02015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16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Odoorn, Valtherweg 1, het organiseren van Kerstmarkt Odoorn rondom de kerk op 9 december 2025, Z2025-020152 (aanvraag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88</meta:user-defined>
    <meta:user-defined meta:name="OVERHEIDop.GmbID/DC.identifier">gmb-2025-381688</meta:user-defined>
    <meta:user-defined meta:name="OVERHEIDop.versieInformatie"/>
  </office:meta>
</office:document-meta>
</file>