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niet nodig voor het plaatsen van materialen ten behoeve van trace-werkzaamheden, Graafschap Hornelaan perceel T 326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plaatsen van materialen ten behoeve van trace-werkzaamheden op locatie Graafschap Hornelaan perceel T 3266 Weert geen omgevingsvergunning benodigd is.</text:p>
            <text:p text:style-name="common-al">De aanvraag is geregistreerd onder zaaknummer Z2025-00001562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16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Betreft: Vergunningvrij verklaard op locatie Graafschap Hornelaan perceel T 3266 Weert</meta:user-defined>
    <dc:language>nl</dc:language>
    <meta:user-defined meta:name="OVERHEIDop.locatietype/OVERHEIDop.gebiedsmarkering">Vlak</meta:user-defined>
    <meta:user-defined meta:name="DC.title">Kennisgeving omgevingsvergunning niet nodig voor het plaatsen van materialen ten behoeve van trace-werkzaamheden, Graafschap Hornelaan perceel T 3266 Wee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86</meta:user-defined>
    <meta:user-defined meta:name="OVERHEIDop.GmbID/DC.identifier">gmb-2025-381686</meta:user-defined>
    <meta:user-defined meta:name="OVERHEIDop.versieInformatie"/>
  </office:meta>
</office:document-meta>
</file>