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woongebouw en een inrit / uitweg op het perceel Beukenlaan 35a t/m 35d te Leimuiden en toekennen nummeraanduidingen (toekomstige nummeraanduiding) - W2023/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6 augustus 2025 hebben besloten om een positief ontwerp besluit te nemen op de aanvraag om omgevings-vergunning met de activiteiten bouwen, afwijken van het bestemmingsplan en een inrit/uitweg voor het realiseren van een woongebouw en een inrit / uitweg op het perceel Beukenlaan 35a t/m 35d te Leimuiden (toekomstige nummeraanduiding).</text:p>
            <text:p text:style-name="common-al">
            <text:span text:style-name="nadrukvet">Anterieure overeenkomst </text:span>
          </text:p>
            <text:p text:style-name="common-al">Conform 6.24 Wro is op 8 juli 2025 een anterieure overeenkomst afgesloten tussen de initiatiefnemer en de gemeente Kaag en Braassem om de economische uitvoerbaarheid van het plan te waarborgen.</text:p>
            <text:p text:style-name="common-al">
            <text:span text:style-name="nadrukvet">Wanneer en waar kunt u het plan inzien?</text:span>
          </text:p>
            <text:p text:style-name="common-al">De ontwerp omgevingsvergunning ligt van <text:span text:style-name="nadrukvet">donderdag 4 september t/m 15 oktober 2025</text:span> gedurende zes weken voor eenieder ter inzage. De ontwerp omgevingsvergunning kan gedurende de openingstijden digitaal worden ingezien in de publieksruimte van het gemeentehuis van Kaag en Braassem, Westeinde 1 in Roelofarendsveen.</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de heer D. van den Berg, tel. 071-33272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16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1</meta:user-defined>
    <dc:language>nl</dc:language>
    <meta:user-defined meta:name="OVERHEIDop.locatietype/OVERHEIDop.gebiedsmarkering">Adres</meta:user-defined>
    <meta:user-defined meta:name="DC.title">Ontwerp omgevingsvergunning voor het realiseren van een woongebouw en een inrit / uitweg op het perceel Beukenlaan 35a t/m 35d te Leimuiden en toekennen nummeraanduidingen (toekomstige nummeraanduiding) - W2023/281</meta:user-defined>
    <meta:user-defined meta:name="OVERHEIDop.datumEindeReactietermijn">2025-10-15</meta:user-defined>
    <meta:user-defined meta:name="OVERHEIDop.TilID/OVERHEIDop.terinzageleggingOP">til-2025-30098</meta:user-defined>
    <meta:user-defined meta:name="DCTERMS.W3CDTF/DCTERMS.available">2025-09-03</meta:user-defined>
    <meta:user-defined meta:name="DCTERMS.W3CDTF/OVERHEIDop.jaargang">2025</meta:user-defined>
    <meta:user-defined meta:name="OVERHEIDop.publicationIssue">381685</meta:user-defined>
    <meta:user-defined meta:name="OVERHEIDop.GmbID/DC.identifier">gmb-2025-381685</meta:user-defined>
    <meta:user-defined meta:name="OVERHEIDop.versieInformatie"/>
  </office:meta>
</office:document-meta>
</file>