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enstraat 21, 5554J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8-2025 een aanvraag omgevingsvergunning ontvangen.</text:p>
            <text:p text:style-name="common-al">Het betreft een aanvraag op locatie Korenstraat 21, 5554JS Valkenswaard met omschrijving "uitbreiden woonhuis en plaatsen garage" en zaaknummer <text:span text:style-name="nadrukvet">368286</text:span>.</text:p>
            <text:p text:style-name="common-al">De zaak is geregistreerd onder nummer 36828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168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8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8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286</meta:user-defined>
    <meta:user-defined meta:name="DCTERMS.abstract">uitbreiden woonhuis en plaatsen garage, Korenstraat 2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orenstraat 21, 5554JS Valkenswaar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84</meta:user-defined>
    <meta:user-defined meta:name="OVERHEIDop.GmbID/DC.identifier">gmb-2025-381684</meta:user-defined>
    <meta:user-defined meta:name="OVERHEIDop.versieInformatie"/>
  </office:meta>
</office:document-meta>
</file>