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voorzijde van de woning, Fresiastraat 1 1171WP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 augustus 2025, het realiseren van een aanbouw aan de voorzijde van de woning, Fresiastraat 1 1171WP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6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23</meta:user-defined>
    <meta:user-defined meta:name="DCTERMS.abstract">het realiseren van een aan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voorzijde van de woning, Fresiastraat 1 1171WP Badhoevedor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81</meta:user-defined>
    <meta:user-defined meta:name="OVERHEIDop.GmbID/DC.identifier">gmb-2025-381681</meta:user-defined>
    <meta:user-defined meta:name="OVERHEIDop.versieInformatie"/>
  </office:meta>
</office:document-meta>
</file>