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alabal Stichting Cnødde,Getfertsingel 41 A, 7513 GA Enschede, Verzoeklocatie 202508290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9 augustus 2025 hebben wij een melding ontvangen voor melding brandveilig gebruik t.b.v. Galabal Stichting Cnødde op de locatie Getfertsingel 41 A. De melding is geregistreerd onder zaaknummer 0153Z202509010003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6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1000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Galabal Stichting Cnødde,Getfertsingel 41 A, 7513 GA Enschede, Verzoeklocatie 202508290149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680</meta:user-defined>
    <meta:user-defined meta:name="OVERHEIDop.GmbID/DC.identifier">gmb-2025-381680</meta:user-defined>
    <meta:user-defined meta:name="OVERHEIDop.versieInformatie"/>
  </office:meta>
</office:document-meta>
</file>