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11-9-2025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n aanvraag ontvangen voor een ontheffing artikel 35 Alcoholwet op 11 september 2025 voor Nieuwstraat 6, 1441CM Purmerend. De aanvraag is geregistreerd onder zaaknummer Z2025-00003534. Dit is aangevraagd:</text:p>
            <text:p text:style-name="common-al">-ontheffing artikel 35 Alcoholwet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6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34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ontheffing artikel 35 Alcoholwet 11-9-2025, Nieuwstraat 6, 1441CM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9</meta:user-defined>
    <meta:user-defined meta:name="OVERHEIDop.GmbID/DC.identifier">gmb-2025-381679</meta:user-defined>
    <meta:user-defined meta:name="OVERHEIDop.versieInformatie"/>
  </office:meta>
</office:document-meta>
</file>