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woonunit aan Maasdijk 15, 4261 A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e woonunit aan Maasdijk 15, 4261 AC Wijk en Aalburg (2025-0275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De gemeente neemt daarover waarschijnlijk voor 23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16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56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ltena - Aanvraag vergunning voor het plaatsen van een tijdelijke woonunit aan Maasdijk 15, 4261 AC Wijk en Aalbu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78</meta:user-defined>
    <meta:user-defined meta:name="OVERHEIDop.GmbID/DC.identifier">gmb-2025-381678</meta:user-defined>
    <meta:user-defined meta:name="OVERHEIDop.versieInformatie"/>
  </office:meta>
</office:document-meta>
</file>