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llandia’s Parkcross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Risdammerhout-</text:span>
                <text:span text:style-name="nadrukvet">Hollandia’s</text:span>
                <text:span text:style-name="nadrukvet"> Parkcross – 26 oktober 2025</text:span>
              </text:p>
                <text:p text:style-name="al"/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167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7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7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ia’s Parkcross EVENEMENTAANVRAAG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676</meta:user-defined>
    <meta:user-defined meta:name="OVERHEIDop.GmbID/DC.identifier">gmb-2025-381676</meta:user-defined>
    <meta:user-defined meta:name="OVERHEIDop.versieInformatie"/>
  </office:meta>
</office:document-meta>
</file>