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legaliseren van de aangepaste terrasoverkapping op het dakterras, Heezerweg 116 5614HH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4292 </text:p>
            <text:p text:style-name="common-al"> Omschrijving: legaliseren van de aangepaste terrasoverkapping op het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16 5614HH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Besluitdatum: 01-09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67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7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2</meta:user-defined>
    <meta:user-defined meta:name="DCTERMS.abstract">legaliseren van de aangepaste terrasoverkapping op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legaliseren van de aangepaste terrasoverkapping op het dakterras, Heezerweg 116 5614HH Eindhoven Gemeente Eindhov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74</meta:user-defined>
    <meta:user-defined meta:name="OVERHEIDop.GmbID/DC.identifier">gmb-2025-381674</meta:user-defined>
    <meta:user-defined meta:name="OVERHEIDop.versieInformatie"/>
  </office:meta>
</office:document-meta>
</file>