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Hoofdstraat 1, het organiseren van een reünie ivm 150 jaar OBS 75 op 27 september 2025, Z2025-014763 (verleend op 28-8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uinerveen</text:span>
          </text:p>
            <text:p text:style-name="common-al">Hoofdstraat 1, 9524 PA</text:p>
            <text:p text:style-name="common-al">het organiseren van een reünie ivm 150 jaar OBS 75 op 27 september 2025 (Z2025-014763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8167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7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7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Buinerveen, Hoofdstraat 1, het organiseren van een reünie ivm 150 jaar OBS 75 op 27 september 2025, Z2025-014763 (verleend op 28-8-2025)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673</meta:user-defined>
    <meta:user-defined meta:name="OVERHEIDop.GmbID/DC.identifier">gmb-2025-381673</meta:user-defined>
    <meta:user-defined meta:name="OVERHEIDop.versieInformatie"/>
  </office:meta>
</office:document-meta>
</file>